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endsestraat 36-RD 2012VR Haarlem, 0392-2024-0056419, het kappen van een boom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53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5641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endsestraat 36-RD 2012VR Haarlem, 0392-2024-0056419, het kappen van een boom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75</meta:user-defined>
    <meta:user-defined meta:name="OVERHEIDop.GmbID/DC.identifier">gmb-2024-285375</meta:user-defined>
    <meta:user-defined meta:name="OVERHEIDop.versieInformatie"/>
  </office:meta>
</office:document-meta>
</file>