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rit percelen Voetangelweg Abcoude 1,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een Uitrit percelen Voetangelweg Abcoude 1 op locatie Ingetekende geometrie.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De aanvraag is geregistreerd onder zaaknummer Z2024-000428.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3 april 2024. De gemeente neemt daarover waarschijnlijk uiterlijk 18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537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7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7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42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aanleggen van een Uitrit percelen Voetangelweg Abcoude 1, Ingetekende geometrie</meta:user-defined>
    <meta:user-defined meta:name="DCTERMS.W3CDTF/DCTERMS.available">2024-07-01</meta:user-defined>
    <meta:user-defined meta:name="DCTERMS.W3CDTF/OVERHEIDop.jaargang">2024</meta:user-defined>
    <meta:user-defined meta:name="OVERHEIDop.publicationIssue">285373</meta:user-defined>
    <meta:user-defined meta:name="OVERHEIDop.GmbID/DC.identifier">gmb-2024-285373</meta:user-defined>
    <meta:user-defined meta:name="OVERHEIDop.versieInformatie"/>
  </office:meta>
</office:document-meta>
</file>