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weg 8, 4471RP Wolphaartsdijk - Besluit op aanvraag Ontheffing Alcoholwet voor Ontheffing artikel 4 lid 4 Alcoholwet / 2:34b APV 29 juli 2024 t/m 3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7 juni 2024 een Ontheffing Alcoholwet heeft verleend voor Ontheffing artikel 4 lid 4 Alcoholwet / 2:34b APV 29 juli t/m 3 augustus 2024 op de locatie Sportweg 8, 4471RP Wolphaartsdijk. Het besluit is geregistreerd onder nummer Z2024-00001622 / B2024-00000515.</text:p>
            <text:p text:style-name="common-al">
            <text:span text:style-name="nadrukvet">Procedure</text:span>
          </text:p>
            <text:p text:style-name="last-al">Tegen een verleende vergunning kunnen belanghebbenden met ingang van 28 jun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537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7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7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22</meta:user-defined>
    <meta:user-defined meta:name="DCTERMS.abstract">Sportweg 8, 4471RP Wolphaartsdijk - Besluit op aanvraag Ontheffing Alcoholwet voor Ontheffing artikel 4 lid 4 Alcoholwet / 2:34b APV 29 juli 2024  t/m 3 augustus 2024 </meta:user-defined>
    <dc:language>nl</dc:language>
    <meta:user-defined meta:name="OVERHEIDop.locatietype/OVERHEIDop.gebiedsmarkering">Punt</meta:user-defined>
    <meta:user-defined meta:name="DC.title">Sportweg 8, 4471RP Wolphaartsdijk - Besluit op aanvraag Ontheffing Alcoholwet voor Ontheffing artikel 4 lid 4 Alcoholwet / 2:34b APV 29 juli 2024 t/m 3 augustus 2024</meta:user-defined>
    <meta:user-defined meta:name="DCTERMS.W3CDTF/DCTERMS.available">2024-07-01</meta:user-defined>
    <meta:user-defined meta:name="DCTERMS.W3CDTF/OVERHEIDop.jaargang">2024</meta:user-defined>
    <meta:user-defined meta:name="OVERHEIDop.publicationIssue">285372</meta:user-defined>
    <meta:user-defined meta:name="OVERHEIDop.GmbID/DC.identifier">gmb-2024-285372</meta:user-defined>
    <meta:user-defined meta:name="OVERHEIDop.versieInformatie"/>
  </office:meta>
</office:document-meta>
</file>