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shooi 45 in Mierlo</text:p>
            <text:p text:style-name="common-al">Datum ontvangst: 27-06-2024</text:p>
            <text:p text:style-name="common-al">Omschrijving: het rooien van 1 bolacacia</text:p>
            <text:p text:style-name="common-al">Zaaknummer: 177122171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3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17151</meta:user-defined>
    <meta:user-defined meta:name="DCTERMS.abstract">Hertshooi 45 in Mierlo rooien 1x bolacaci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362</meta:user-defined>
    <meta:user-defined meta:name="OVERHEIDop.GmbID/DC.identifier">gmb-2024-285362</meta:user-defined>
    <meta:user-defined meta:name="OVERHEIDop.versieInformatie"/>
  </office:meta>
</office:document-meta>
</file>