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DL02D05970] Budel D 5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Jong Nederland Budel-Schoot Kermis 2024 op locatie [BDL02D05970] Budel D 5970.</text:p>
            <text:p text:style-name="common-al">Het besluit is geregistreerd onder dossiernummer <text:span text:style-name="nadrukvet">64796</text:span> en is genomen op 27-06-2024.</text:p>
            <text:p text:style-name="common-al">Indien u belanghebbende kunt u bezwaar maken tegen dit besluit.</text:p>
            <text:p text:style-name="common-al">De termijn voor het indienen van een bezwaar start op 28-06-2024 en duurt 6 weken (tot en met 08-08-2024). Tijdens deze termijn liggen de stukken ter inzage op het gemeentehuis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536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6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6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796</meta:user-defined>
    <meta:user-defined meta:name="DCTERMS.abstract">Jong Nederland Budel-Schoot Kermis 2024 - evenementenvergunning</meta:user-defined>
    <dc:language>nl</dc:language>
    <meta:user-defined meta:name="OVERHEIDop.locatietype/OVERHEIDop.gebiedsmarkering">Punt</meta:user-defined>
    <meta:user-defined meta:name="DC.title">Besluit vergunning evenement [BDL02D05970] Budel D 5970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360</meta:user-defined>
    <meta:user-defined meta:name="OVERHEIDop.GmbID/DC.identifier">gmb-2024-285360</meta:user-defined>
    <meta:user-defined meta:name="OVERHEIDop.versieInformatie"/>
  </office:meta>
</office:document-meta>
</file>