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c5c3000-4610-408e-ae89-97b3a42c74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Diezestraat t.h.v. Vanekerstraat van 9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iezestraat gelegen is binnen de bebouwde kom van de gemeente Enschede;</text:p>
            <text:p text:style-name="al"/>
            <text:p text:style-name="al">dat de Diezestraat in beheer is bij de gemeente Enschede;</text:p>
            <text:p text:style-name="al"/>
            <text:p text:style-name="al">dat de Diezestraat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Diezestraat ter hoogte van Vanekerstraat nummer 91;</text:p>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wordt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Diezestraat ter hoogte van Vanekerstraat 91, een tweetal parkeerplaatsen te reserveren ten behoeve van het opladen van elektrische voertuigen.</text:p>
              </text:list-item>
            </text:list>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85.14184852374838mm"><draw:image xlink:href="Pictures/image1ifc5c3000-4610-408e-ae89-97b3a42c74c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8 mei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G.E.S. Walgemoet</text:span></text:p>
            <text:p><text:span text:style-name="functie">Afdelingshoofd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5170001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35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5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5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Diezestraat t.h.v. Vanekerstraat van 91 te Enschede - Diez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5170001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Diezestraat t.h.v. Vanekerstraat van 91 te Enschede</meta:user-defined>
    <meta:user-defined meta:name="DCTERMS.W3CDTF/DCTERMS.available">2024-07-01</meta:user-defined>
    <meta:user-defined meta:name="DCTERMS.W3CDTF/OVERHEIDop.jaargang">2024</meta:user-defined>
    <meta:user-defined meta:name="OVERHEIDop.publicationIssue">285356</meta:user-defined>
    <meta:user-defined meta:name="OVERHEIDop.GmbID/DC.identifier">gmb-2024-285356</meta:user-defined>
    <meta:user-defined meta:name="OVERHEIDop.versieInformatie"/>
  </office:meta>
</office:document-meta>
</file>