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9 panden, Haarlemmerstraat 40A, Haven 3, 3A, 3B, 3C, 3D, 3E, 7, 7A, 7B, Herenstraat 1A, Hogewoerd 164A, Hooglandsekerk-Choorsteeg 6, Nieuwe Rijn 21A, 23A, Rembrandtstraat 26, Witte Singel 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653</text:p>
            <text:p text:style-name="common-al">
            <text:span text:style-name="nadrukvet">Ingekomen:</text:span> 27-06-2024</text:p>
            <text:p text:style-name="common-al">
            <text:span text:style-name="nadrukvet">Locatie:</text:span> Haarlemmerstraat 40A 2312GB Leiden, Haven 3 2312MG Leiden, Haven 3A 2312MG Leiden, Haven 3B 2312MG Leiden, Haven 3C 2312MG Leiden, Haven 3D 2312MG Leiden, Haven 3E 2312MG Leiden, Haven 7 2312MG Leiden, Haven 7A 2312MG Leiden, Haven 7B 2312MG Leiden, Herenstraat 1A 2313AD Leiden, Hogewoerd 164A 2311HW Leiden, Hooglandsekerk-Choorsteeg 6 2312KK Leiden, Nieuwe Rijn 21A 2312JC Leiden, Nieuwe Rijn 23A 2312JC Leiden, Rembrandtstraat 26 2311VW Leiden, Witte Singel 109 2313AA Leiden</text:p>
            <text:p text:style-name="common-al">
            <text:span text:style-name="nadrukvet">Projectomschrijving:</text:span> verhuurvergunning voor 9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6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35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653</meta:user-defined>
    <meta:user-defined meta:name="DCTERMS.abstract">verhuurvergunning voor 9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9 panden, Haarlemmerstraat 40A, Haven 3, 3A, 3B, 3C, 3D, 3E, 7, 7A, 7B, Herenstraat 1A, Hogewoerd 164A, Hooglandsekerk-Choorsteeg 6, Nieuwe Rijn 21A, 23A, Rembrandtstraat 26, Witte Singel 109</meta:user-defined>
    <meta:user-defined meta:name="DCTERMS.W3CDTF/DCTERMS.available">2024-07-11</meta:user-defined>
    <meta:user-defined meta:name="OVERHEIDop.externeBijlage">LEIDEN_202406_GFO_ZAKEN_811600_Aanvraagformulie...|exb-2024-26015</meta:user-defined>
    <meta:user-defined meta:name="DCTERMS.W3CDTF/OVERHEIDop.jaargang">2024</meta:user-defined>
    <meta:user-defined meta:name="OVERHEIDop.publicationIssue">285353</meta:user-defined>
    <meta:user-defined meta:name="OVERHEIDop.GmbID/DC.identifier">gmb-2024-285353</meta:user-defined>
    <meta:user-defined meta:name="OVERHEIDop.versieInformatie"/>
  </office:meta>
</office:document-meta>
</file>