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8 grove dennen, 6 fijnsparren en 1 inlandse eikaan Vijverlaan 55, 8162NB Epe (964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8 grove dennen, 6 fijnsparren en 1 inlandse eik aan Vijverlaan 55, 8162NB Epe.Datum besluit:  27-06-2024Zaaknummer:  96420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535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5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5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570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8 grove dennen, 6 fijnsparren en 1 inlandse eikaan Vijverlaan 55, 8162NB Epe (964207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52</meta:user-defined>
    <meta:user-defined meta:name="OVERHEIDop.GmbID/DC.identifier">gmb-2024-285352</meta:user-defined>
    <meta:user-defined meta:name="OVERHEIDop.versieInformatie"/>
  </office:meta>
</office:document-meta>
</file>