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Wijziging legesverordening Amsterdam 2024 in verband met nul-emissiezone stadslogis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21 mei 2024,</text:p>
            <text:p text:style-name="al"/>
            <text:p text:style-name="al">gelet op artikel 216 en artikel 229, eerste lid, aanhef en onder b van de Gemeentewet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lage: Aan de Legestabel 2024 bij de Legesverordening Amsterdam 2024 worden de volgende onderdelen toegevoegd: </text:p>
            <text:p text:style-name="al"/>
            <text:list text:style-name="id1-3-2-2-1-4">
              <text:list-item text:style-override="id1-3-2-2-1-4-1">
                <text:number>A.</text:number>
                <text:p text:style-name="al">De aanhef van paragraaf 8.3.1 wordt gewijzigd als volgt: 8.3. ONTHEFFING RVV, TOEGANG MILIEUZONE &amp; ONTHEFFINGEN NUL-EMISSIEZONE</text:p>
                <text:p text:style-name="al"/>
              </text:list-item>
              <text:list-item text:style-override="id1-3-2-2-1-4-2">
                <text:number>B.</text:number>
                <text:p text:style-name="al">De onderdelen 8.3.1.5, 8.3.1.6 en 8.3.1.7 komen als volgt te luiden: 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Ontheffingen van de nul-emissiezone voor bedrijfs- en vrachtauto'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Langdurige ontheffingen van de nul-emissiezone voor bedrijfs- of vrachtauto'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.1.5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voor ee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.1.5.1</text:p>
                  </table:table-cell>
                  <table:table-cell table:style-name="cell_frame_all" table:number-rows-spanned="1" table:number-columns-spanned="1">
                    <text:p text:style-name="table_al">Langdurige ontheffing als bedoeld in § 1 van het Ontheffingenbeleid nul-emissiezone voor bedrijfs- en vrachtauto's Amsterdam 2025, met uitzondering van de ontheffing voor particuliere bedrijfs- en vrachtauto's als bedoeld in artikel 7</text:p>
                  </table:table-cell>
                  <table:table-cell table:style-name="cell_frame_all" table:number-rows-spanned="1" table:number-columns-spanned="1">
                    <text:p text:style-name="table_al">€ 100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.1.5.2</text:p>
                  </table:table-cell>
                  <table:table-cell table:style-name="cell_frame_all" table:number-rows-spanned="1" table:number-columns-spanned="1">
                    <text:p text:style-name="table_al">Een langdurige ontheffing voor particuliere bedrijfs- of vrachtauto's als bedoeld in artikel 7 van het Ontheffingenbeleid nul-emissiezone voor bedrijfs- en vrachtauto's Amsterdam 2025</text:p>
                  </table:table-cell>
                  <table:table-cell table:style-name="cell_frame_all" table:number-rows-spanned="1" table:number-columns-spanned="1">
                    <text:p text:style-name="table_al">€ 60.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Dagontheffingen van de nul-emissiezone voor bedrijfs- en vrachtauto'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.1.6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voor ee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.1.6.1</text:p>
                  </table:table-cell>
                  <table:table-cell table:style-name="cell_frame_all" table:number-rows-spanned="1" table:number-columns-spanned="1">
                    <text:p text:style-name="table_al">dagontheffing als bedoeld in § 2 van het Ontheffingenbeleid nul-emissiezone voor bedrijfs- en vrachtauto's Amsterdam 2025</text:p>
                  </table:table-cell>
                  <table:table-cell table:style-name="cell_frame_all" table:number-rows-spanned="1" table:number-columns-spanned="1">
                    <text:p text:style-name="table_al">€ 30.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Gemeentespecifieke landurige ontheffingen van de nul-emissiezone voor bedrijfs- en vrachtauto's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.1.7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voor ee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.1.7.1</text:p>
                  </table:table-cell>
                  <table:table-cell table:style-name="cell_frame_all" table:number-rows-spanned="1" table:number-columns-spanned="1">
                    <text:p text:style-name="table_al">ontheffing in verband met bedrijfseconomische omstandigheden als bedoeld in artikel 12 van het Ontheffingenbeleid nul-emissiezone voor bedrijfs- en vrachtauto's Amsterdam 2025. </text:p>
                  </table:table-cell>
                  <table:table-cell table:style-name="cell_frame_all" table:number-rows-spanned="1" table:number-columns-spanned="1">
                    <text:p text:style-name="table_al">€ 250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.1.7.2</text:p>
                  </table:table-cell>
                  <table:table-cell table:style-name="cell_frame_all" table:number-rows-spanned="1" table:number-columns-spanned="1">
                    <text:p text:style-name="table_al">ontheffing waarbij toepassing wordt gegeven aan de afwijkingsbevoegdheid als bedoeld in artikel 13 van het Ontheffingenbeleid nul-emissiezone voor bedrijfs- en vrachtauto's Amsterdam 2025. </text:p>
                  </table:table-cell>
                  <table:table-cell table:style-name="cell_frame_all" table:number-rows-spanned="1" table:number-columns-spanned="1">
                    <text:p text:style-name="table_al">€ 250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.1.7.3</text:p>
                  </table:table-cell>
                  <table:table-cell table:style-name="cell_frame_all" table:number-rows-spanned="1" table:number-columns-spanned="1">
                    <text:p text:style-name="table_al">overige lokale ontheffingen op grond van het Ontheffingenbeleid nul-emissiezone voor bedrijfs- en vrachtauto's Amsterdam 2025. </text:p>
                  </table:table-cell>
                  <table:table-cell table:style-name="cell_frame_all" table:number-rows-spanned="1" table:number-columns-spanned="1">
                    <text:p text:style-name="table_al">€ 100.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datum van ingang van heffing is 1 jul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 Wijziging Legesverordening Amsterdam 2024 in verband met nul-emissiezone stadslogistiek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6 juni 2024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
          <text:span text:style-name="nadrukcur">Algemeen deel</text:span>
        </text:p>
          <text:p text:style-name="al"/>
          <text:p text:style-name="al">Het college heeft het voornemen om per 1 januari 2025 een nul-emissiezone stadslogistiek in te voeren. Het doel is een verbetering van de luchtkwaliteit, ter beperking van de CO2-uitstoot en ter vermindering van geluidshinder.</text:p>
          <text:p text:style-name="al"/>
          <text:p text:style-name="al">Amsterdam is niet de enige gemeente die een nul-emissiezone voor bedrijfs- en vrachtauto’s invoert. Er zijn 28 andere gemeenten die ook een nul-emissiezone gaan invoeren. Om te voorkomen dat de regels voor toegang tot de verschillende nul-emissiezones van de gemeenten uiteen zouden gaan lopen en er een lappendeken van regels zou ontstaan, zijn de overgangsregelingen en vrijstellingen voor de nul-emissiezone in landelijke wetgeving (Reglement verkeersregels en verkeerstekens 1990) opgenomen en is sprake van grotendeels geharmoniseerd ontheffingenbeleid van de gemeenten die een nul-emissiezone gaan invoeren. </text:p>
          <text:p text:style-name="al"/>
          <text:p text:style-name="al">Vanwege de financiële impact die de invoering van de nul-emissiezone op een deel van de ondernemers heeft, is het van belang dat deze ondernemers ruim voor invoering van de nul-emissiezone per 1 januari 2025 weten of zij voor een ontheffing in aanmerking komen. Daarom treedt het ontheffingenbeleid per 1 juli 2024 in werking en kunnen zij vanaf dan ontheffingsaanvragen worden ingediend. Daarmee is ook wijziging van de legesverordening per 1 juli 2024 nodig, zodoende kunnen per 1 juli 2024 ook leges in verband met de behandeling van de aanvragen worden geheven. </text:p>
          <text:p text:style-name="al"/>
          <text:p text:style-name="al">
          <text:span text:style-name="nadrukcur">Artikelsgewijze toelichting</text:span>
        </text:p>
          <text:p text:style-name="al"/>
          <text:p text:style-name="al">
          <text:span text:style-name="nadrukvet">Artikel 1 </text:span>
        </text:p>
          <text:p text:style-name="al">Hiermee worden aan de Legestabel 2024 in de bijlage bij de Legesverordening Amsterdam 2024 de onderdelen 8.3.1.5, 8.3.1.6 en 8.3.1.7 toegevoegd. Per ontheffingstype is bepaald welk bedrag wordt geheven. </text:p>
          <text:p text:style-name="al"/>
          <text:p text:style-name="al">
          <text:span text:style-name="nadrukvet">Artikel 2 </text:span>
        </text:p>
          <text:p text:style-name="al">Hierin is bepaald dat de datum van heffing per 1 juli 2024 ingaat. Zodoende is zeker gesteld dat de kosten die worden gemaakt door de leges kunnen worden gedekt.</text:p>
          <text:p text:style-name="al"/>
          <text:p text:style-name="al">
          <text:span text:style-name="nadrukvet">Artikel 3 </text:span>
        </text:p>
          <text:p text:style-name="al">In artikel 3 is bepaald dat de legesverordening een dag na publicatie in werking treedt. Door publicatie voor 1 juli 2024 is daarmee gewaarborgd dat de heffing ook daadwerkelijk per 1 juli 2024 plaats kan vind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4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3-04-01</meta:user-defined>
    <meta:user-defined meta:name="DC.source">artikel 229 van de Gemeentewet]|[1.0:c:BWBR0005416&amp;artikel=229&amp;g=2023-04-01</meta:user-defined>
    <meta:user-defined meta:name="DC.source">artikel 7 van de Paspoortwet]|[1.0:c:BWBR0005212&amp;artikel=7&amp;g=2023-10-01</meta:user-defined>
    <meta:user-defined meta:name="DCTERMS.alternative">Legesverordening Amsterdam 2024</meta:user-defined>
    <dc:language>nl</dc:language>
    <meta:user-defined meta:name="OVERHEIDop.locatietype/OVERHEIDop.gebiedsmarkering">Gemeente</meta:user-defined>
    <meta:user-defined meta:name="DC.title">Legesverordening Amsterdam 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5346</meta:user-defined>
    <meta:user-defined meta:name="OVERHEIDop.betreftRegeling">CVDR703816_2</meta:user-defined>
    <meta:user-defined meta:name="xs:date/OVERHEIDop.startdatum">2024-06-29</meta:user-defined>
    <meta:user-defined meta:name="OVERHEIDop.GmbID/DC.identifier">gmb-2024-285346</meta:user-defined>
    <meta:user-defined meta:name="OVERHEIDop.versieInformatie"/>
  </office:meta>
</office:document-meta>
</file>