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1116999) Liguster 202 Leidschendam Westfield Mall of the Netherlands wijzigen bestemming Activatie­gebieden Mall of the Netherlan­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wijzigen bestemming. Projectomschrijving: Ter plaatste van aangeduid­e activatie­gebie­den rond the Mall of the Netherlands moet steeds per activiteit een tijdelijke vergunning worden aangevraagd. In overleg met de gemeente is positief advies gegeven voor bepaalde activiteiten per locatie zoals aangegeven in de stukken. Het doel is deze activitei­ten zonder vergunnin­g te kunnen uitvoeren­, maar slechts een melding te hoeven maken bij de gemeente per lopende activiteit.</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5 juni 2024</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534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4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4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enmerk 1116999) Liguster 202 Leidschendam Westfield Mall of the Netherlands wijzigen bestemming Activatie­gebieden Mall of the Netherlan­ds</meta:user-defined>
    <meta:user-defined meta:name="DCTERMS.W3CDTF/DCTERMS.available">2024-07-01</meta:user-defined>
    <meta:user-defined meta:name="DCTERMS.W3CDTF/OVERHEIDop.jaargang">2024</meta:user-defined>
    <meta:user-defined meta:name="OVERHEIDop.publicationIssue">285343</meta:user-defined>
    <meta:user-defined meta:name="OVERHEIDop.GmbID/DC.identifier">gmb-2024-285343</meta:user-defined>
    <meta:user-defined meta:name="OVERHEIDop.versieInformatie"/>
  </office:meta>
</office:document-meta>
</file>