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ubbele  woning Wachttorenlaan ongenummerd, kadastraal MIL00 R 1563  (kavel 500)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ubbele  woning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Wachttorenlaan ongenummerd, kadastraal MIL00 R 1563  (kavel 500) Mill </text:p>
              </text:list-item>
              <text:list-item text:style-override="id1-3-2-1-1-2-4">
                <text:number>•</text:number>
                <text:p text:style-name="al">Zaaknummer: Z2024-000034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3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469</meta:user-defined>
    <meta:user-defined meta:name="DCTERMS.abstract">Aanvraag omgevingsvergunning voor het bouwen van een dubbele  woning Wachttorenlaan ongenummerd, kadastraal MIL00 R 1563  (kavel 500) Mill </meta:user-defined>
    <dc:language>nl</dc:language>
    <meta:user-defined meta:name="OVERHEIDop.locatietype/OVERHEIDop.gebiedsmarkering">Vlak</meta:user-defined>
    <meta:user-defined meta:name="DC.title">Aanvraag omgevingsvergunning voor het bouwen van een dubbele  woning Wachttorenlaan ongenummerd, kadastraal MIL00 R 1563  (kavel 500) Mil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41</meta:user-defined>
    <meta:user-defined meta:name="OVERHEIDop.GmbID/DC.identifier">gmb-2024-285341</meta:user-defined>
    <meta:user-defined meta:name="OVERHEIDop.versieInformatie"/>
  </office:meta>
</office:document-meta>
</file>