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0013, het renoveren van kolomvoeten van de overkapping bij station Almelo, Stationsplein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50013</text:p>
            <text:p text:style-name="common-al">
            <text:span text:style-name="nadrukvet">Uiterlijke besluitdatum:</text:span> 28-07-2024</text:p>
            <text:p text:style-name="common-al">
            <text:span text:style-name="nadrukvet">Projectomschrijving:</text:span> het renoveren van kolomvoeten van de overkapping bij station Almelo, Stationsplein 1 te Almelo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33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3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3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0013</meta:user-defined>
    <meta:user-defined meta:name="DCTERMS.abstract">het renoveren van kolomvoeten van de overkapping bij station Almelo, Stationsplein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0013, het renoveren van kolomvoeten van de overkapping bij station Almelo, Stationsplein 1 te Almelo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39</meta:user-defined>
    <meta:user-defined meta:name="OVERHEIDop.GmbID/DC.identifier">gmb-2024-285339</meta:user-defined>
    <meta:user-defined meta:name="OVERHEIDop.versieInformatie"/>
  </office:meta>
</office:document-meta>
</file>