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oord 4, 5406 V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4 een aanvraag omgevingsvergunning ontvangen.</text:p>
            <text:p text:style-name="common-al">Het betreft een aanvraag op locatie Udenoord 4, 5406 VH Uden met omschrijving "bouwen van een recreatiewoning (omgevingsplan)".</text:p>
            <text:p text:style-name="common-al">De zaak is geregistreerd onder nummer 5196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533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3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3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19642024</meta:user-defined>
    <meta:user-defined meta:name="DCTERMS.abstract">bouwen van een recreatie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Udenoord 4, 5406 VH Ud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35</meta:user-defined>
    <meta:user-defined meta:name="OVERHEIDop.GmbID/DC.identifier">gmb-2024-285335</meta:user-defined>
    <meta:user-defined meta:name="OVERHEIDop.versieInformatie"/>
  </office:meta>
</office:document-meta>
</file>