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loemendaalsestraatweg 58, 2082 GH Santpoort-Zuid, vergroten 2e verdieping en plaatsen dakkapel (voor- en achte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Bloemendaalsestraatweg 58, 2082 GH Santpoort-Zuid, vergroten 2e verdieping en plaatsen dakkapel (voor- en achterkant)</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Santpoort-Zuid</text:span>
          </text:p>
            <text:p text:style-name="common-al"/>
            <text:p text:style-name="common-al">Bloemendaalsestraatweg 58, 2082 GH Santpoort-Zuid, vergroten 2e verdieping en plaatsen dakkapel (voor- en achterkant) (27-06-2024) 04531680612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85332</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332</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332</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1680612</meta:user-defined>
    <dc:language>nl</dc:language>
    <meta:user-defined meta:name="OVERHEIDop.locatietype/OVERHEIDop.gebiedsmarkering">Punt</meta:user-defined>
    <meta:user-defined meta:name="DC.title">Verleende omgevingsvergunning Bloemendaalsestraatweg 58, 2082 GH Santpoort-Zuid, vergroten 2e verdieping en plaatsen dakkapel (voor- en achterkant)</meta:user-defined>
    <meta:user-defined meta:name="DCTERMS.W3CDTF/DCTERMS.available">2024-07-01</meta:user-defined>
    <meta:user-defined meta:name="DCTERMS.W3CDTF/OVERHEIDop.jaargang">2024</meta:user-defined>
    <meta:user-defined meta:name="OVERHEIDop.publicationIssue">285332</meta:user-defined>
    <meta:user-defined meta:name="OVERHEIDop.GmbID/DC.identifier">gmb-2024-285332</meta:user-defined>
    <meta:user-defined meta:name="OVERHEIDop.versieInformatie"/>
  </office:meta>
</office:document-meta>
</file>