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49912, het verbouwen van de woning (splitsen van de woning) Vinkenstraat 1a te Almelo (wordt 1a en 1b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4/149912</text:p>
            <text:p text:style-name="common-al">
            <text:span text:style-name="nadrukvet">Uiterlijke besluitdatum:</text:span> 23-07-2024</text:p>
            <text:p text:style-name="common-al">
            <text:span text:style-name="nadrukvet">Projectomschrijving:</text:span> het verbouwen van de woning (splitsen van de woning) Vinkenstraat 1a te Almelo (wordt 1a en 1b)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532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2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2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9912</meta:user-defined>
    <meta:user-defined meta:name="DCTERMS.abstract">het verbouwen van de woning (splitsen van de woning) Vinkenstraat 1a te Almelo (wordt 1a en 1b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49912, het verbouwen van de woning (splitsen van de woning) Vinkenstraat 1a te Almelo (wordt 1a en 1b)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329</meta:user-defined>
    <meta:user-defined meta:name="OVERHEIDop.GmbID/DC.identifier">gmb-2024-285329</meta:user-defined>
    <meta:user-defined meta:name="OVERHEIDop.versieInformatie"/>
  </office:meta>
</office:document-meta>
</file>