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inpandig plaatsen van zes ramen en een glazen pui (rijksmonument), Gedempte Zuiderdiep 98, 9711 H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inpandig plaatsen van zes ramen en een glazen pui (rijksmonument) aan Gedempte Zuiderdiep 98  te Groningen</text:span>
          </text:p>
            <text:p text:style-name="common-al">De gemeente Groningen heeft een aanvraag voor een omgevingsvergunning reguliere procedure ontvangen. De vergunning is aangevraagd voor het inpandig plaatsen van zes ramen en een glazen pui (rijksmonument) aan Gedempte Zuiderdiep 98  te Groningen, dossiernummer GRN-0000409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05-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23</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23</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323</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09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inpandig plaatsen van zes ramen en een glazen pui (rijksmonument), Gedempte Zuiderdiep 98, 9711 HL Groningen</meta:user-defined>
    <meta:user-defined meta:name="OVERHEIDop.datumEindeReactietermijn">2024-08-12</meta:user-defined>
    <meta:user-defined meta:name="OVERHEIDop.terinzageleggingBG">https://groningen.lokalebekendmakingen.nl/case/1:9822:22580</meta:user-defined>
    <meta:user-defined meta:name="DCTERMS.W3CDTF/DCTERMS.available">2024-07-01</meta:user-defined>
    <meta:user-defined meta:name="DCTERMS.W3CDTF/OVERHEIDop.jaargang">2024</meta:user-defined>
    <meta:user-defined meta:name="OVERHEIDop.publicationIssue">285323</meta:user-defined>
    <meta:user-defined meta:name="OVERHEIDop.GmbID/DC.identifier">gmb-2024-285323</meta:user-defined>
    <meta:user-defined meta:name="OVERHEIDop.versieInformatie"/>
  </office:meta>
</office:document-meta>
</file>