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Max de Bossustraat 1,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Het parkeren van voertuigen te verbieden op werkdagen van 09:00 – 14:30, op het parkeerterrein van ’t Tejaterke te Best. </text:p>
            <text:p text:style-name="tussenkopcur">
            <text:span text:style-name="nadrukvet">Motivering</text:span>
          </text:p>
            <text:p text:style-name="common-al">Deze maatregel wordt getroffen omdat, omdat:</text:p>
            <text:list text:style-name="id1-3-2-2-1-16">
              <text:list-item text:style-override="id1-3-2-2-1-16-1">
                <text:number>•</text:number>
                <text:p text:style-name="al">Het terrein door de naastgelegen basisschool gebruikt wordt als speelplaats;</text:p>
              </text:list-item>
              <text:list-item text:style-override="id1-3-2-2-1-16-2">
                <text:number>•</text:number>
                <text:p text:style-name="al">De veiligheid van de spelende kinderen wordt gewaarborgd;</text:p>
              </text:list-item>
              <text:list-item text:style-override="id1-3-2-2-1-16-3">
                <text:number>•</text:number>
                <text:p text:style-name="al">De parkeerdruk in de omgeving niet onevenredig stijgt en (redelijkerwijs) voldaan wordt aan de landelijke CROW-normering. </text:p>
              </text:list-item>
            </text:list>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Het instellen van een parkeerterrein door het plaatsen van verkeersbord E04 met onderbord OB206 “Verboden te parkeren op werkdagen van 09:00 – 14:30” uit bijlage I van het RVV 1990 ter hoogte van beide inritten naar het achter terrein van ’t Tejaterke gelegen aan de Max de Bossustraat 1 te Best. </text:p>
              </text:list-item>
              <text:list-item text:style-override="id1-3-2-2-1-23-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3-3">
                <text:number>3.</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02-07-2024</text:p>
            <text:p text:style-name="common-al">Met vriendelijke groet,</text:p>
            <text:p text:style-name="common-al">Namens burgemeester en wethouders,</text:p>
            <text:p text:style-name="common-al"/>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532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2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2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Plaatsing verkeersbord E04 + OB - Max de Bossustraat 1, 5684 CG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erkeersbord E04 + OB, zodat parkeren tijdens schooltijd niet meer mogelijk is. </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 – Max de Bossustraat 1, Best</meta:user-defined>
    <meta:user-defined meta:name="DCTERMS.W3CDTF/DCTERMS.available">2024-07-02</meta:user-defined>
    <meta:user-defined meta:name="DCTERMS.W3CDTF/OVERHEIDop.jaargang">2024</meta:user-defined>
    <meta:user-defined meta:name="OVERHEIDop.publicationIssue">285322</meta:user-defined>
    <meta:user-defined meta:name="OVERHEIDop.GmbID/DC.identifier">gmb-2024-285322</meta:user-defined>
    <meta:user-defined meta:name="OVERHEIDop.versieInformatie"/>
  </office:meta>
</office:document-meta>
</file>