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 toerisme en recre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collegevoorstel van 18 juni 2024;</text:p>
            <text:p text:style-name="al">gelet op artikel 14 lid 6 van de Algemene subsidieverordening Venlo 2020;</text:p>
            <text:p text:style-name="al">overwegende, dat er behoefte is het aanvraagproces te vereenvoudigen voor subsidieaanvragen tot en met € 5.000,-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 toerisme en recreatie te wijzigen als volgt:</text:p>
            <text:p text:style-name="al">Een nieuw lid toe te voegen aan artikel 11:</text:p>
            <text:list text:style-name="id1-3-2-2-1-4">
              <text:list-item text:style-override="id1-3-2-2-1-4-1">
                <text:number>d.</text:number>
                <text:p text:style-name="al">Voor subsidieaanvragen tot en met € 5.000 is het voorgaande lid niet van toepassing en vinden verlening en vaststelling gelijktijdig plaats.</text:p>
              </text:list-item>
            </text:list>
            <text:p text:style-name="al">Dit wijzigings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8 juni 2024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3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1756789</meta:user-defined>
    <meta:user-defined meta:name="DCTERMS.alternative">Subsidieregel Toerisme en Recreatie</meta:user-defined>
    <dc:language>nl</dc:language>
    <meta:user-defined meta:name="OVERHEIDop.locatietype/OVERHEIDop.gebiedsmarkering">Gemeente</meta:user-defined>
    <meta:user-defined meta:name="DC.title">Subsidieregel toerisme en recreati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21</meta:user-defined>
    <meta:user-defined meta:name="OVERHEIDop.betreftRegeling">CVDR660009_2</meta:user-defined>
    <meta:user-defined meta:name="xs:date/OVERHEIDop.startdatum">2024-07-02</meta:user-defined>
    <meta:user-defined meta:name="OVERHEIDop.GmbID/DC.identifier">gmb-2024-285321</meta:user-defined>
    <meta:user-defined meta:name="OVERHEIDop.versieInformatie"/>
  </office:meta>
</office:document-meta>
</file>