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kronkelwilg Rinkelaarwerf nabij 31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heeft de Omgevingsdienst Midden-Holland (ODMH) namens gemeente Gouda besloten om de beslistermijn van de aanvraag met kenmerk 2024-00009977 voor het vellen van een kronkelwilg op de locatie Rinkelaarwerf nabij 31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531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1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1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997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kronkelwilg Rinkelaarwerf nabij 31 Gouda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315</meta:user-defined>
    <meta:user-defined meta:name="OVERHEIDop.GmbID/DC.identifier">gmb-2024-285315</meta:user-defined>
    <meta:user-defined meta:name="OVERHEIDop.versieInformatie"/>
  </office:meta>
</office:document-meta>
</file>