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garagedeur, Van Foreestweg 2F 1787B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Van Foreestweg 2F 1787BL Julianadorp: Vervangen garagedeur</text:p>
            <text:p text:style-name="common-al">Datum ontvangst: 25-06-2024</text:p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common-al">- 25-06-2024, Vervangen garagedeur, Van Foreestweg 2F 1787BL Julianadorp</text:p>
            <text:p text:style-name="last-al">De aanvragen wordt gepubliceerd om een ieder vroegtijdig op de hoogte te stellen. Het inbrengen van bezwaren is op dit moment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530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007</meta:user-defined>
    <meta:user-defined meta:name="DCTERMS.abstract">Vervangen garage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Vervangen garagedeur, Van Foreestweg 2F 1787BL Julianadorp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09</meta:user-defined>
    <meta:user-defined meta:name="OVERHEIDop.GmbID/DC.identifier">gmb-2024-285309</meta:user-defined>
    <meta:user-defined meta:name="OVERHEIDop.versieInformatie"/>
  </office:meta>
</office:document-meta>
</file>