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entmeesterstraat 1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4 een aanvraag met zaaknummer <text:span text:style-name="nadrukvet">Z2024-00001284</text:span> hebben ontvangen voor het gebruik van de woning tbv flexbewoning op de locatie <text:span text:style-name="nadrukvet">Rentmeesterstraat 11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30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84</meta:user-defined>
    <meta:user-defined meta:name="DCTERMS.abstract">Ingekomen aanvraag - Rentmeesterstraat 11 in Sluisk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Rentmeesterstraat 11 in Sluiski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305</meta:user-defined>
    <meta:user-defined meta:name="OVERHEIDop.GmbID/DC.identifier">gmb-2024-285305</meta:user-defined>
    <meta:user-defined meta:name="OVERHEIDop.versieInformatie"/>
  </office:meta>
</office:document-meta>
</file>