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tijdelijk wijzigen van het gebruik ten behoeve van een hondenuitlaatservice, percelen B 5154, B 1848, B 1839 aan de Mikboomweg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tijdelijk wijzigen van het gebruik ten behoeve van een hondenuitlaatservice</text:p>
            <text:p text:style-name="common-al">Locatie: Percelen B5154, B 1848, B 1839 Nuenen</text:p>
            <text:p text:style-name="common-al">Zaaknummer: 08202021213</text:p>
            <text:p text:style-name="common-al">Datum verleend: 27 juni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8530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0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0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2021213</meta:user-defined>
    <meta:user-defined meta:name="DCTERMS.abstract">het tijdelijk wijzigen van het gebruik ten behoeve van een hondenuitlaatservice</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tijdelijk wijzigen van het gebruik ten behoeve van een hondenuitlaatservice, percelen B 5154, B 1848, B 1839 aan de Mikboomweg Nuenen:</meta:user-defined>
    <meta:user-defined meta:name="DCTERMS.W3CDTF/DCTERMS.available">2024-07-01</meta:user-defined>
    <meta:user-defined meta:name="DCTERMS.W3CDTF/OVERHEIDop.jaargang">2024</meta:user-defined>
    <meta:user-defined meta:name="OVERHEIDop.publicationIssue">285302</meta:user-defined>
    <meta:user-defined meta:name="OVERHEIDop.GmbID/DC.identifier">gmb-2024-285302</meta:user-defined>
    <meta:user-defined meta:name="OVERHEIDop.versieInformatie"/>
  </office:meta>
</office:document-meta>
</file>