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dakkapel voordakvlak, Malzwin 1701 1788XB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Malzwin 1701 1788XB Julianadorp Plaatsen dakkapel voordakvlak</text:p>
            <text:p text:style-name="common-al">Datum ontvangst: 25-06-2024 </text:p>
            <text:p text:style-name="common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common-al">- 25-06-2024, Plaatsen dakkapel voordakvlak, Malzwin 1701 1788XB Julianadorp</text:p>
            <text:p text:style-name="last-al">De aanvragen wordt gepubliceerd om een ieder vroegtijdig op de hoogte te stellen. Het inbrengen van bezwaren is op dit moment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530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0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30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005</meta:user-defined>
    <meta:user-defined meta:name="DCTERMS.abstract">Plaatsen dakkapel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Plaatsen dakkapel voordakvlak, Malzwin 1701 1788XB Julianadorp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300</meta:user-defined>
    <meta:user-defined meta:name="OVERHEIDop.GmbID/DC.identifier">gmb-2024-285300</meta:user-defined>
    <meta:user-defined meta:name="OVERHEIDop.versieInformatie"/>
  </office:meta>
</office:document-meta>
</file>