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reweersterweg 14, 9903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ni 2024 een besluit genomen op de aanvraag met zaaknummer Z2023-00003042 voor het bouwen van een woning op de locatie Garreweersterweg 14, 9903T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29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42</meta:user-defined>
    <meta:user-defined meta:name="DCTERMS.abstract">26 juni 2024 verleend voor het bouwen van een woning op de locatie Garreweersterweg 14, 9903TD Appingedam.</meta:user-defined>
    <dc:language>nl</dc:language>
    <meta:user-defined meta:name="OVERHEIDop.locatietype/OVERHEIDop.gebiedsmarkering">Punt</meta:user-defined>
    <meta:user-defined meta:name="DC.title">Kennisgeving besluit op aanvraag omgevingsvergunning Garreweersterweg 14, 9903TD Apping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299</meta:user-defined>
    <meta:user-defined meta:name="OVERHEIDop.GmbID/DC.identifier">gmb-2024-285299</meta:user-defined>
    <meta:user-defined meta:name="OVERHEIDop.versieInformatie"/>
  </office:meta>
</office:document-meta>
</file>