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raatfeest van der veerelaan noord op 7 september 2024, Van der veerelaan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4 is een melding evenement ontvangen voor de locatie Van der veerelaan noord. De melding is geregistreerd onder zaaknummer Z2024-00002439. De melding betreft Straatfeest van der veerelaan noord op 7 sept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4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529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9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9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439</meta:user-defined>
    <meta:user-defined meta:name="DCTERMS.abstract">Betreft: melding op locatie Van der veerelaan noord</meta:user-defined>
    <dc:language>nl</dc:language>
    <meta:user-defined meta:name="OVERHEIDop.locatietype/OVERHEIDop.gebiedsmarkering">Punt</meta:user-defined>
    <meta:user-defined meta:name="DC.title">Melding Straatfeest van der veerelaan noord op 7 september 2024, Van der veerelaan noord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297</meta:user-defined>
    <meta:user-defined meta:name="OVERHEIDop.GmbID/DC.identifier">gmb-2024-285297</meta:user-defined>
    <meta:user-defined meta:name="OVERHEIDop.versieInformatie"/>
  </office:meta>
</office:document-meta>
</file>