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6-2024 hebben wij aanvraag reguliere omgevingsvergunning voor het verbouwen en het wijzigen van de gevel van een woning - Omgevingsvergunning op het adres Torendijk 8 7495PX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6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529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9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9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89148</meta:user-defined>
    <meta:user-defined meta:name="DCTERMS.abstract">het verbouwen en het wijzigen van de gevel van een woning  - 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6-06-2024 hebben wij aanvraag reguliere omgevingsvergunning voor het verbouwen en het wijzigen van de gevel van een woning - Omgevingsvergunning op het adres Torendijk 8 7495PX Ambt Delden ontvangen.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296</meta:user-defined>
    <meta:user-defined meta:name="OVERHEIDop.GmbID/DC.identifier">gmb-2024-285296</meta:user-defined>
    <meta:user-defined meta:name="OVERHEIDop.versieInformatie"/>
  </office:meta>
</office:document-meta>
</file>