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nbakkerij 27,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maatwerkvoorschriften vast te stellen voor de locatie Steenbakkerij 27 te Nieuwerkerk aan den IJssel.</text:p>
            <text:p text:style-name="common-al">Dit besluit is geregistreerd onder kenmerk 2024-0000865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56</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Steenbakkerij 27, 2913LJ Nieuwerkerk aan den IJssel</meta:user-defined>
    <meta:user-defined meta:name="DCTERMS.W3CDTF/DCTERMS.available">2024-07-01</meta:user-defined>
    <meta:user-defined meta:name="DCTERMS.W3CDTF/OVERHEIDop.jaargang">2024</meta:user-defined>
    <meta:user-defined meta:name="OVERHEIDop.publicationIssue">285291</meta:user-defined>
    <meta:user-defined meta:name="OVERHEIDop.GmbID/DC.identifier">gmb-2024-285291</meta:user-defined>
    <meta:user-defined meta:name="OVERHEIDop.versieInformatie"/>
  </office:meta>
</office:document-meta>
</file>