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gevelwijziging hangaar 1, Luchthavenweg 18A 1786P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Luchthavenweg 18A 1786PP Den Helder gevelwijziging hangaar 1</text:p>
            <text:p text:style-name="common-al">Datum ontvangst: 27-06-2024 </text:p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common-al">- 27-06-2024, gevelwijziging hangaar 1, Luchthavenweg 10A 1786PP Den Helder, Luchthavenweg 18A 1786PP Den Helder</text:p>
            <text:p text:style-name="last-al">De aanvragen wordt gepubliceerd om een ieder vroegtijdig op de hoogte te stellen. Het inbrengen van bezwaren is op dit moment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52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02</meta:user-defined>
    <meta:user-defined meta:name="DCTERMS.abstract">gevelwijziging hangaa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gevelwijziging hangaar 1, Luchthavenweg 18A 1786PP Den Held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88</meta:user-defined>
    <meta:user-defined meta:name="OVERHEIDop.GmbID/DC.identifier">gmb-2024-285288</meta:user-defined>
    <meta:user-defined meta:name="OVERHEIDop.versieInformatie"/>
  </office:meta>
</office:document-meta>
</file>