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3 in Geldrop</text:p>
            <text:p text:style-name="common-al">Datum ontvangst: 27-06-2024</text:p>
            <text:p text:style-name="common-al">Omschrijving: het rooien van 1 eik</text:p>
            <text:p text:style-name="common-al">Zaaknummer: 177122170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28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7095</meta:user-defined>
    <meta:user-defined meta:name="DCTERMS.abstract">Adelaartlaan 3 in Geldrop rooien 1x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285</meta:user-defined>
    <meta:user-defined meta:name="OVERHEIDop.GmbID/DC.identifier">gmb-2024-285285</meta:user-defined>
    <meta:user-defined meta:name="OVERHEIDop.versieInformatie"/>
  </office:meta>
</office:document-meta>
</file>