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Vakantie Bijbel Club van  t/m  - 2G4 (Muzenpark), Muzenpark in Muziekwijk en Basisschool de Lichtboei (Luitstraat 7)</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31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7 juni 2024</text:p>
            <text:p text:style-name="common-al">
            <text:span text:style-name="nadrukvet">Omschrijving:</text:span> Vakantie Bijbel Club van  t/m </text:p>
            <text:p text:style-name="common-al">
            <text:span text:style-name="nadrukvet">Locatie:</text:span> 2G4 (Muzenpark), Muzenpark in Muziekwijk en Basisschool de Lichtboei (Luitstraat 7)</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28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8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8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Vakantie Bijbel Club van  t/m  - 2G4 (Muzenpark), Muzenpark in Muziekwijk en Basisschool de Lichtboei (Luitstraat 7)</meta:user-defined>
    <meta:user-defined meta:name="DCTERMS.W3CDTF/DCTERMS.available">2024-07-01</meta:user-defined>
    <meta:user-defined meta:name="DCTERMS.W3CDTF/OVERHEIDop.jaargang">2024</meta:user-defined>
    <meta:user-defined meta:name="OVERHEIDop.publicationIssue">285281</meta:user-defined>
    <meta:user-defined meta:name="OVERHEIDop.GmbID/DC.identifier">gmb-2024-285281</meta:user-defined>
    <meta:user-defined meta:name="OVERHEIDop.versieInformatie"/>
  </office:meta>
</office:document-meta>
</file>