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teindsestraat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p text:style-name="common-al">
            <text:span text:style-name="nadrukvet">
              <text:span text:style-name="nadrukvet">Neersteindsestraat</text:span>
              <text:span text:style-name="nadrukvet"> 2</text:span>
              <text:span text:style-name="nadrukvet">,</text:span>
              <text:span text:style-name="nadrukvet"> 6631 KD</text:span>
              <text:span text:style-name="nadrukvet"> Horssen</text:span>
              <text:span text:style-name="nadrukvet">, </text:span>
              <text:span text:style-name="nadrukvet">het bouwen van een rundveestal</text:span>
              <text:span text:style-name="nadrukvet">, verleend en verzonden op</text:span>
              <text:span text:style-name="nadrukvet"> 19</text:span>
              <text:span text:style-name="nadrukvet">-06-2024</text:span>
              <text:span text:style-name="nadrukvet"/>
            </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32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2932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2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ersteindsestraat 2 Horssen</meta:user-defined>
    <meta:user-defined meta:name="DCTERMS.W3CDTF/DCTERMS.available">2024-07-01</meta:user-defined>
    <meta:user-defined meta:name="DCTERMS.W3CDTF/OVERHEIDop.jaargang">2024</meta:user-defined>
    <meta:user-defined meta:name="OVERHEIDop.publicationIssue">285276</meta:user-defined>
    <meta:user-defined meta:name="OVERHEIDop.GmbID/DC.identifier">gmb-2024-285276</meta:user-defined>
    <meta:user-defined meta:name="OVERHEIDop.versieInformatie"/>
  </office:meta>
</office:document-meta>
</file>