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traten Fivelstraat, Delfstraat, Zijlvest, Zeedijken en Ter Muyden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gemeente Eemsdelta een aanvraag ontvangen voor het kappen van 2 bomen en het realiseren van uitwegen (herinrichten openbare ruimte) op de locatie de straten Fivelstraat, Delfstraat, Zijlvest, Zeedijken en Ter Muyden t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527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27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4-00002805</meta:user-defined>
    <meta:user-defined meta:name="DCTERMS.abstract">26 juni 2024 voor kappen van 2 bomen en het realiseren van uitwegen, herinrichten openbare ruimte, op de locatie de straten Fivelstraat, Delfstraat, Zijlvest, Zeedijken en Ter Muyden te Loppersum.</meta:user-defined>
    <dc:language>nl</dc:language>
    <meta:user-defined meta:name="OVERHEIDop.locatietype/OVERHEIDop.gebiedsmarkering">Vlak</meta:user-defined>
    <meta:user-defined meta:name="DC.title">Kennisgeving ontvangst aanvraag omgevingsvergunning de straten Fivelstraat, Delfstraat, Zijlvest, Zeedijken en Ter Muyden te Loppers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273</meta:user-defined>
    <meta:user-defined meta:name="OVERHEIDop.GmbID/DC.identifier">gmb-2024-285273</meta:user-defined>
    <meta:user-defined meta:name="OVERHEIDop.versieInformatie"/>
  </office:meta>
</office:document-meta>
</file>