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verhogen van de bestaande aanbouw bij de woning, Kloosterstraat 9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verhogen van de bestaande aanbouw bij de woning</text:p>
            <text:p text:style-name="common-al">Locatie: Kloosterstraat 9 Nuenen</text:p>
            <text:p text:style-name="common-al">Zaaknummer: 08202055835</text:p>
            <text:p text:style-name="common-al">Datum verleend: 27 juni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85261</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261</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261</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055835</meta:user-defined>
    <meta:user-defined meta:name="DCTERMS.abstract">het verhogen van de bestaande aanbouw bij de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verhogen van de bestaande aanbouw bij de woning, Kloosterstraat 9 Nuenen:</meta:user-defined>
    <meta:user-defined meta:name="DCTERMS.W3CDTF/DCTERMS.available">2024-07-01</meta:user-defined>
    <meta:user-defined meta:name="DCTERMS.W3CDTF/OVERHEIDop.jaargang">2024</meta:user-defined>
    <meta:user-defined meta:name="OVERHEIDop.publicationIssue">285261</meta:user-defined>
    <meta:user-defined meta:name="OVERHEIDop.GmbID/DC.identifier">gmb-2024-285261</meta:user-defined>
    <meta:user-defined meta:name="OVERHEIDop.versieInformatie"/>
  </office:meta>
</office:document-meta>
</file>