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aalbandijk 20 (Waalkwartier)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in het Waalkwartier in Nijmegen. In het verslag is aangegeven dat er een bodemsanering is uitgevoerd ter plaatse van een voormalig trafostation. </text:p>
            <text:p text:style-name="common-al">Ter plaatse was de bodem verontreinigd geraakt met minerale olie. De verontreiniging is volledig verwijderd door middel van ontgraving. De grond is afgevoerd naar een erkende verwerker. Voor het aanvullen is grond gebruikt die vrij is gekomen bij het verlagen van een naastgelegen parkeerplaats.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4 juli 2024. Ze kunnen ook digitaal worden ingezien bij de gemeentelijke informatiebalie in de Stadswinkel, Mariënburg 30 in Nijmegen. </text:p>
            <text:p text:style-name="common-al">
            <text:span text:style-name="nadrukvet">Bezwaar </text:span>
          </text:p>
            <text:p text:style-name="common-al">Er is een bezwarentermijn van 6 weken vanaf 4 juli 2024. Belanghebbenden die het niet eens zijn met het besluit kunnen in deze periode een bezwaarschrift indienen. 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6 5275 1609. U kunt ook een e-mail sturen naar s.broekman@nijmegen.nl.</text:p>
            <text:p text:style-name="common-al">U kunt de stukken inzien via onderstaande snelkoppelingen: </text:p>
            <text:p text:style-name="common-al">- Besluit instemming evaluatieverslag aanvullende sanering (fase 2) voormalige trafo: <text:a xlink:href="http://www.nijmegen.nl/vergunningpagina/Document/DownloadOne?documentNr=D240566990" xlink:type="simple">http://www.nijmegen.nl/vergunningpagina/Document/DownloadOne?documentNr=D240566990</text:a></text:p>
            <text:p text:style-name="common-al">- Evaluatieverslag aanvullende bodemsanering voormalige trafo: <text:a xlink:href="http://www.nijmegen.nl/vergunningpagina/Document/DownloadOne?documentNr=D240498416%20" xlink:type="simple">http://www.nijmegen.nl/vergunningpagina/Document/DownloadOne?documentNr=D240498416 </text:a></text:p>
            <text:p text:style-name="common-al">- Besluit instemming evaluatieverslag sanering (fase 1)voormalige trafo: <text:a xlink:href="http://www.nijmegen.nl/vergunningpagina/Document/DownloadOne?documentNr=D210999698" xlink:type="simple">http://www.nijmegen.nl/vergunningpagina/Document/DownloadOne?documentNr=D210999698</text:a></text:p>
            <text:p text:style-name="common-al">- Evaluatieverslag bodemsanering voormalige trafo: <text:a xlink:href="http://www.nijmegen.nl/vergunningpagina/Document/DownloadOne?documentNr=D210999212%20" xlink:type="simple">http://www.nijmegen.nl/vergunningpagina/Document/DownloadOne?documentNr=D210999212 </text:a></text:p>
            <text:p text:style-name="common-al">- Technische werkomschrijving sanering olieverontreiniging voormalige trafo Honig: <text:a xlink:href="http://www.nijmegen.nl/vergunningpagina/Document/DownloadOne?documentNr=D210666730" xlink:type="simple">http://www.nijmegen.nl/vergunningpagina/Document/DownloadOne?documentNr=D210666730</text:a></text:p>
            <text:p text:style-name="last-al">- rapport bodemonderzoek voormalige trafo Waalbandijk 20 Nijmegen: <text:a xlink:href="http://www.nijmegen.nl/vergunningpagina/Document/DownloadOne?documentNr=D210666751" xlink:type="simple">http://www.nijmegen.nl/vergunningpagina/Document/DownloadOne?documentNr=D21066675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 Waalbandijk 20 (Waalkwartier) in Nijmegen</meta:user-defined>
    <meta:user-defined meta:name="DCTERMS.W3CDTF/DCTERMS.available">2024-07-04</meta:user-defined>
    <meta:user-defined meta:name="DCTERMS.W3CDTF/OVERHEIDop.jaargang">2024</meta:user-defined>
    <meta:user-defined meta:name="OVERHEIDop.publicationIssue">285258</meta:user-defined>
    <meta:user-defined meta:name="OVERHEIDop.GmbID/DC.identifier">gmb-2024-285258</meta:user-defined>
    <meta:user-defined meta:name="OVERHEIDop.versieInformatie"/>
  </office:meta>
</office:document-meta>
</file>