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3 bomen (douglas, voorerf), Stationsweg 11, 9751 C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3 bomen (douglas, voorerf) aan </text:span>
            <text:span text:style-name="nadrukvet">Stationsweg 11  te Haren Gn.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3 bomen (douglas, voorerf) aan Stationsweg 11  te Haren Gn, dossiernummer GRN-00004083 (verzonden 27-06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2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083</meta:user-defined>
    <dc:language>nl</dc:language>
    <meta:user-defined meta:name="OVERHEIDop.locatietype/OVERHEIDop.gebiedsmarkering">Vlak</meta:user-defined>
    <meta:user-defined meta:name="DC.title">Kennisgeving definitief besluit omgevingsvergunning reguliere procedure (geweigerd), het vellen van 3 bomen (douglas, voorerf), Stationsweg 11, 9751 CA Haren Gn</meta:user-defined>
    <meta:user-defined meta:name="OVERHEIDop.datumEindeReactietermijn">2024-08-12</meta:user-defined>
    <meta:user-defined meta:name="OVERHEIDop.terinzageleggingBG">https://groningen.lokalebekendmakingen.nl/case/1:9822:2252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55</meta:user-defined>
    <meta:user-defined meta:name="OVERHEIDop.GmbID/DC.identifier">gmb-2024-285255</meta:user-defined>
    <meta:user-defined meta:name="OVERHEIDop.versieInformatie"/>
  </office:meta>
</office:document-meta>
</file>