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oterstraat 2-0001 2021HH Haarlem, 0392-2024-0040950, het realiseren van een interne verbouwing, verbouw van 7 naar 5 appartementen, verzonden 27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525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5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5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40950</meta:user-defined>
    <meta:user-defined meta:name="DCTERMS.abstract">het realiseren van een interne verbouwing, verbouw van 7 naar 5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choterstraat 2-0001 2021HH Haarlem, 0392-2024-0040950, het realiseren van een interne verbouwing, verbouw van 7 naar 5 appartementen, verzonden 27-06-2024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253</meta:user-defined>
    <meta:user-defined meta:name="OVERHEIDop.GmbID/DC.identifier">gmb-2024-285253</meta:user-defined>
    <meta:user-defined meta:name="OVERHEIDop.versieInformatie"/>
  </office:meta>
</office:document-meta>
</file>