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Nachtmarkt Kolh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Nachtmarkt Kolhorn, Sportstraat 6 in Kolhorn op:</text:p>
            <text:p text:style-name="common-al">28 juni 2024 van 18:00 tot 22:00 uur</text:p>
            <text:p text:style-name="common-al">19 juli 2024 van 18:00 tot 22:00 uur</text:p>
            <text:p text:style-name="common-al">9 augustus 2024 van 18:00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augustus 2024.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525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5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5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3419</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Nachtmarkt Kolhorn</meta:user-defined>
    <meta:user-defined meta:name="DCTERMS.W3CDTF/DCTERMS.available">2024-07-02</meta:user-defined>
    <meta:user-defined meta:name="DCTERMS.W3CDTF/OVERHEIDop.jaargang">2024</meta:user-defined>
    <meta:user-defined meta:name="OVERHEIDop.publicationIssue">285251</meta:user-defined>
    <meta:user-defined meta:name="OVERHEIDop.GmbID/DC.identifier">gmb-2024-285251</meta:user-defined>
    <meta:user-defined meta:name="OVERHEIDop.versieInformatie"/>
  </office:meta>
</office:document-meta>
</file>