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Polanenpark 157, Wassenaar - Z/24/087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19</text:p>
            <text:p text:style-name="common-al">Ontvangstdatum: 26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4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01</meta:user-defined>
    <meta:user-defined meta:name="DCTERMS.abstract">Gemeente Wassenaar - aangevraagde omgevingsvergunning: het kappen van een boom - Van Polanenpark 157, Wassenaar - Z/24/08791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Polanenpark 157, Wassenaar - Z/24/08791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45</meta:user-defined>
    <meta:user-defined meta:name="OVERHEIDop.GmbID/DC.identifier">gmb-2024-285245</meta:user-defined>
    <meta:user-defined meta:name="OVERHEIDop.versieInformatie"/>
  </office:meta>
</office:document-meta>
</file>