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lappeijstraat 6-8 het plaatsen van verlichte gevelreclame aan Klappeijstraat 6, 4901 HE Oosterhout, Klappeijstraat 8, 4901 H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appeijstraat 6, 4901 HE Oosterhout, Klappeijstraat 8, 4901 HE Oosterhout,</text:span> Klappeijstraat 6-8 het plaatsen van verlichte gevelreclame (1048469 verzonden 27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4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523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4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lappeijstraat 6-8 het plaatsen van verlichte gevelreclame aan Klappeijstraat 6, 4901 HE Oosterhout, Klappeijstraat 8, 4901 HE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5236</meta:user-defined>
    <meta:user-defined meta:name="OVERHEIDop.GmbID/DC.identifier">gmb-2024-285236</meta:user-defined>
    <meta:user-defined meta:name="OVERHEIDop.versieInformatie"/>
  </office:meta>
</office:document-meta>
</file>