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122, het verbouwen van de panden tot 12 appartementen Kerkstraat 1, 3, 5, 3a, 5a, 3b, 5b Grotestraat 28 en Hof van Gülick 53, 55, 57 en 5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 juni 2024</text:p>
            <text:p text:style-name="common-al">Het college van burgemeester en wethouders (college van B en W) van de gemeente Almelo heeft een omgevingsvergunning verleend. De gemeente geeft hiermee toestemming voor het verbouwen van de panden tot 12 appartementen Kerkstraat 1, 3, 5, 3a, 5a, 3b, 5b Grotestraat 28 en Hof van Gülick 53, 55, 57 en 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22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2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2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9122</meta:user-defined>
    <meta:user-defined meta:name="DCTERMS.abstract">het verbouwen van de panden tot 12 appartementen Kerkstraat 1, 3, 5, 3a, 5a, 3b, 5b Grotestraat 28 en Hof van Gülick 53, 55, 57 en 59.</meta:user-defined>
    <dc:language>nl</dc:language>
    <meta:user-defined meta:name="OVERHEIDop.locatietype/OVERHEIDop.gebiedsmarkering">Punt</meta:user-defined>
    <meta:user-defined meta:name="DC.title">Toestemming voor zaaknummer Z/23/139122, het verbouwen van de panden tot 12 appartementen Kerkstraat 1, 3, 5, 3a, 5a, 3b, 5b Grotestraat 28 en Hof van Gülick 53, 55, 57 en 59.</meta:user-defined>
    <meta:user-defined meta:name="DCTERMS.W3CDTF/DCTERMS.available">2024-07-01</meta:user-defined>
    <meta:user-defined meta:name="DCTERMS.W3CDTF/OVERHEIDop.jaargang">2024</meta:user-defined>
    <meta:user-defined meta:name="OVERHEIDop.publicationIssue">285223</meta:user-defined>
    <meta:user-defined meta:name="OVERHEIDop.GmbID/DC.identifier">gmb-2024-285223</meta:user-defined>
    <meta:user-defined meta:name="OVERHEIDop.versieInformatie"/>
  </office:meta>
</office:document-meta>
</file>