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2 bomen - Kievietslaan 12, Wassenaar - Z/24/0879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7901</text:p>
            <text:p text:style-name="common-al">Ontvangstdatum: 18 jun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5222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22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22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489</meta:user-defined>
    <meta:user-defined meta:name="DCTERMS.abstract">Gemeente Wassenaar - aangevraagde omgevingsvergunning: het kappen van 2 bomen - Kievietslaan 12, Wassenaar - Z/24/087901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2 bomen - Kievietslaan 12, Wassenaar - Z/24/087901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222</meta:user-defined>
    <meta:user-defined meta:name="OVERHEIDop.GmbID/DC.identifier">gmb-2024-285222</meta:user-defined>
    <meta:user-defined meta:name="OVERHEIDop.versieInformatie"/>
  </office:meta>
</office:document-meta>
</file>