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nieuw entreehek en penanten - Schouwweg 75B, Wassenaar - Z/24/087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95</text:p>
            <text:p text:style-name="common-al">Ontvangstdatum: 18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2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6</meta:user-defined>
    <meta:user-defined meta:name="DCTERMS.abstract">Gemeente Wassenaar - aangevraagde omgevingsvergunning: het plaatsen van een nieuw entreehek en penanten - Schouwweg 75B, Wassenaar - Z/24/08789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nieuw entreehek en penanten - Schouwweg 75B, Wassenaar - Z/24/087895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21</meta:user-defined>
    <meta:user-defined meta:name="OVERHEIDop.GmbID/DC.identifier">gmb-2024-285221</meta:user-defined>
    <meta:user-defined meta:name="OVERHEIDop.versieInformatie"/>
  </office:meta>
</office:document-meta>
</file>