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Het Punt) in Vroomshoop uitzenden EK wedstrijden van het Nederlands Elftal op een scherm op het plein voor Het Punt 02-07-2024 en 06-07-2024 van 16.30-22.30 uur (ontvangen op 27-06-2024, zaaknummer TR-Z2024-00113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4 (Het Punt) in Vroomshoop</text:p>
            <text:p text:style-name="common-al">
            <text:span text:style-name="nadrukvet">Wat:</text:span> uitzenden EK wedstrijden van het Nederlands Elftal op een scherm op het plein voor Het Punt op 30-06-2024 of 02-07-2024 van 16.30-22.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521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1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1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135</meta:user-defined>
    <meta:user-defined meta:name="DCTERMS.abstract">uitzenden EK wedstrijden van het Nederlands Elftal op een scherm op het plein voor Het Punt op 30-06-2024 of 02-07-2024 van 16.30-22.30 uur</meta:user-defined>
    <dc:language>nl</dc:language>
    <meta:user-defined meta:name="OVERHEIDop.locatietype/OVERHEIDop.gebiedsmarkering">Punt</meta:user-defined>
    <meta:user-defined meta:name="DC.title">Gemeente Twenterand - Ingekomen aanvraag Burgemeester Koetjestraat 2-4 (Het Punt) in Vroomshoop uitzenden EK wedstrijden van het Nederlands Elftal op een scherm op het plein voor Het Punt 02-07-2024 en 06-07-2024 van 16.30-22.30 uur (ontvangen op 27-06-2024, zaaknummer TR-Z2024-001135)</meta:user-defined>
    <meta:user-defined meta:name="DCTERMS.W3CDTF/DCTERMS.available">2024-07-01</meta:user-defined>
    <meta:user-defined meta:name="DCTERMS.W3CDTF/OVERHEIDop.jaargang">2024</meta:user-defined>
    <meta:user-defined meta:name="OVERHEIDop.publicationIssue">285219</meta:user-defined>
    <meta:user-defined meta:name="OVERHEIDop.GmbID/DC.identifier">gmb-2024-285219</meta:user-defined>
    <meta:user-defined meta:name="OVERHEIDop.versieInformatie"/>
  </office:meta>
</office:document-meta>
</file>