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afvoeren van asbesthoudende materialen van de schuur Chezeeweg 5, 4424 CC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Gemeente Kapelle een melding ontvangen voor activiteiten waarvoor geen vergunningplicht geldt op locatie Chezeeweg 5, 4424 CC in Wemeldinge.</text:p>
            <text:p text:style-name="common-al">De melding is geregistreerd onder zaaknummer: Z2024-00000381.</text:p>
            <text:p text:style-name="common-al">De melding betreft: het slopen en afvoeren van asbesthoudende material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52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1</meta:user-defined>
    <dc:language>nl</dc:language>
    <meta:user-defined meta:name="OVERHEIDop.locatietype/OVERHEIDop.gebiedsmarkering">Vlak</meta:user-defined>
    <meta:user-defined meta:name="DC.title">Melding het slopen en afvoeren van asbesthoudende materialen van de schuur Chezeeweg 5, 4424 CC in Wemelding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18</meta:user-defined>
    <meta:user-defined meta:name="OVERHEIDop.GmbID/DC.identifier">gmb-2024-285218</meta:user-defined>
    <meta:user-defined meta:name="OVERHEIDop.versieInformatie"/>
  </office:meta>
</office:document-meta>
</file>