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interne doorbraak, Van der Goesstraat 36 BS, 3521TL Utrecht,  GU-Z2024-0009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36 BS, 3521TL Utrecht</text:p>
            <text:p text:style-name="common-al">GU-Z2024-0009807</text:p>
            <text:p text:style-name="common-al">Toelichting: het maken van een interne doorbra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2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807</meta:user-defined>
    <meta:user-defined meta:name="DCTERMS.abstract">Verlenging beslistermijn omgevingsvergunning, het maken van een interne doorbraak, Van der Goesstraat 36 BS, 3521TL Utrecht,  GU-Z2024-0009807</meta:user-defined>
    <dc:language>nl</dc:language>
    <meta:user-defined meta:name="OVERHEIDop.locatietype/OVERHEIDop.gebiedsmarkering">Vlak</meta:user-defined>
    <meta:user-defined meta:name="DC.title">Verlenging beslistermijn omgevingsvergunning, het maken van een interne doorbraak, Van der Goesstraat 36 BS, 3521TL Utrecht,  GU-Z2024-0009807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09</meta:user-defined>
    <meta:user-defined meta:name="OVERHEIDop.GmbID/DC.identifier">gmb-2024-285209</meta:user-defined>
    <meta:user-defined meta:name="OVERHEIDop.versieInformatie"/>
  </office:meta>
</office:document-meta>
</file>