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pergola - Havenkade 51, Wassenaar - Z/24/087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93</text:p>
            <text:p text:style-name="common-al">Ontvangstdatum: 1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9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5</meta:user-defined>
    <meta:user-defined meta:name="DCTERMS.abstract">Gemeente Wassenaar - aangevraagde omgevingsvergunning: het plaatsen van een pergola - Havenkade 51, Wassenaar - Z/24/08789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pergola - Havenkade 51, Wassenaar - Z/24/08789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97</meta:user-defined>
    <meta:user-defined meta:name="OVERHEIDop.GmbID/DC.identifier">gmb-2024-285197</meta:user-defined>
    <meta:user-defined meta:name="OVERHEIDop.versieInformatie"/>
  </office:meta>
</office:document-meta>
</file>