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gevel - Kerkstraat 75, Wassenaar - Z/24/087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866</text:p>
            <text:p text:style-name="common-al">Ontvangstdatum: 25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19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9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9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2</meta:user-defined>
    <meta:user-defined meta:name="DCTERMS.abstract">Gemeente Wassenaar - aangevraagde omgevingsvergunning: het wijzigen van de gevel - Kerkstraat 75, Wassenaar - Z/24/087866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gevel - Kerkstraat 75, Wassenaar - Z/24/087866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92</meta:user-defined>
    <meta:user-defined meta:name="OVERHEIDop.GmbID/DC.identifier">gmb-2024-285192</meta:user-defined>
    <meta:user-defined meta:name="OVERHEIDop.versieInformatie"/>
  </office:meta>
</office:document-meta>
</file>