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vraag omgevingsvergunning buiten behandeling gesteld (reguliere procedure): het vervangen van een dakkapel - Van Zuylen van Nijeveltstraat 309, Wassenaar - Z/24/085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730</text:p>
            <text:p text:style-name="common-al">Het besluit om de aanvraag buiten behandeling te stellen is aan de aanvrager toegezonden op 25 jun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519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9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9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68</meta:user-defined>
    <meta:user-defined meta:name="DCTERMS.abstract">Gemeente Wassenaar - aanvraag omgevingsvergunning buiten behandeling gesteld (reguliere procedure): het vervangen van een dakkapel - Van Zuylen van Nijeveltstraat 309, Wassenaar - Z/24/085730</meta:user-defined>
    <dc:language>nl</dc:language>
    <meta:user-defined meta:name="OVERHEIDop.locatietype/OVERHEIDop.gebiedsmarkering">Adres</meta:user-defined>
    <meta:user-defined meta:name="DC.title">Gemeente Wassenaar - aanvraag omgevingsvergunning buiten behandeling gesteld (reguliere procedure): het vervangen van een dakkapel - Van Zuylen van Nijeveltstraat 309, Wassenaar - Z/24/085730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191</meta:user-defined>
    <meta:user-defined meta:name="OVERHEIDop.GmbID/DC.identifier">gmb-2024-285191</meta:user-defined>
    <meta:user-defined meta:name="OVERHEIDop.versieInformatie"/>
  </office:meta>
</office:document-meta>
</file>