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4 hebben wij een aanvraag reguliere omgevingsvergunning voor het kappen van 2 populieren op het adres Holtdijk ong.,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18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00843</meta:user-defined>
    <meta:user-defined meta:name="DCTERMS.abstract">het kappen van 2 populi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6-2024 hebben wij een aanvraag reguliere omgevingsvergunning voor het kappen van 2 populieren op het adres Holtdijk ong., Goor ontvang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86</meta:user-defined>
    <meta:user-defined meta:name="OVERHEIDop.GmbID/DC.identifier">gmb-2024-285186</meta:user-defined>
    <meta:user-defined meta:name="OVERHEIDop.versieInformatie"/>
  </office:meta>
</office:document-meta>
</file>