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om de beslistermijn voor de aanvraag met zaaknummer Z2024-00000461 op locatie <text:span text:style-name="nadrukvet">Moutstraat 4, 6591HG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518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8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61</meta:user-defined>
    <meta:user-defined meta:name="DCTERMS.abstract">Betreft: beschikking verlenging beslistermijn Omgevingsvergunning - Moutstraat 4, 6591HG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83</meta:user-defined>
    <meta:user-defined meta:name="OVERHEIDop.GmbID/DC.identifier">gmb-2024-285183</meta:user-defined>
    <meta:user-defined meta:name="OVERHEIDop.versieInformatie"/>
  </office:meta>
</office:document-meta>
</file>